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etbalkamp van Jeugd FC Vlotbrug van 30 juni 2023 tot en met 2 juli 2023 aan Schelpenpad 1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Voetbalkamp Jeugd FC Vlotbrug op het Schelpenpad 1 te Hellevoetsluis van 30 juni 2023 tot en met 2 jul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176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oetbalkamp van Jeugd FC Vlotbrug van 30 juni 2023 tot en met 2 juli 2023 aan Schelpenpad 1 te Hellevoetsluis</meta:user-defined>
    <meta:user-defined meta:name="DCTERMS.W3CDTF/DCTERMS.available">2023-06-28</meta:user-defined>
    <meta:user-defined meta:name="DCTERMS.W3CDTF/OVERHEIDop.jaargang">2023</meta:user-defined>
    <meta:user-defined meta:name="OVERHEIDop.publicationIssue">281766</meta:user-defined>
    <meta:user-defined meta:name="OVERHEIDop.GmbID/DC.identifier">gmb-2023-281766</meta:user-defined>
    <meta:user-defined meta:name="OVERHEIDop.versieInformatie"/>
  </office:meta>
</office:document-meta>
</file>