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arnavalsoptocht Steensel 2023 (t/m 2027) aa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1-2023 een melding afgehandeld. De gemeente geeft hiermee aan dat voor het carnavalsoptocht Steensel 2023 (t/m 2027) aan Steensel geen vergunningplicht geldt. Het kenmerk van de gemeente voor deze zaak is 0770206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060</meta:user-defined>
    <meta:user-defined meta:name="DCTERMS.abstract">carnavalsoptocht Steensel 2023 (t/m 2027)</meta:user-defined>
    <dc:language>nl</dc:language>
    <meta:user-defined meta:name="OVERHEIDop.locatietype/OVERHEIDop.gebiedsmarkering">Punt</meta:user-defined>
    <meta:user-defined meta:name="DC.title">Melding voor het carnavalsoptocht Steensel 2023 (t/m 2027) aan Steensel</meta:user-defined>
    <meta:user-defined meta:name="DCTERMS.W3CDTF/DCTERMS.available">2023-01-23</meta:user-defined>
    <meta:user-defined meta:name="DCTERMS.W3CDTF/OVERHEIDop.jaargang">2023</meta:user-defined>
    <meta:user-defined meta:name="OVERHEIDop.publicationIssue">28176</meta:user-defined>
    <meta:user-defined meta:name="OVERHEIDop.GmbID/DC.identifier">gmb-2023-28176</meta:user-defined>
    <meta:user-defined meta:name="OVERHEIDop.versieInformatie"/>
  </office:meta>
</office:document-meta>
</file>