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nnegras 6, aanvraag omgevingsvergunning 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3 juni 2023 aangevraagd voor het plaatsen van een vlaggenmast aan Hennegras 6 in Houten en heeft als kenmerk OV2314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17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nnegras 6, aanvraag omgevingsvergunning plaatsen vlaggenma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57</meta:user-defined>
    <meta:user-defined meta:name="OVERHEIDop.GmbID/DC.identifier">gmb-2023-281757</meta:user-defined>
    <meta:user-defined meta:name="OVERHEIDop.versieInformatie"/>
  </office:meta>
</office:document-meta>
</file>