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belemmert zonlicht zonnepanelen) aan Oude Hoeverweg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BT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 Hoeverweg 20 Alkmaar</text:span>: het kappen van een boom (belemmert zonlicht zonnepanelen)  Datum ontvangst: 19 juni 2023.</text:p>
            <text:p text:style-name="common-al">Zaaknummer: 000053854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75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5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5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38549</meta:user-defined>
    <dc:language>nl</dc:language>
    <meta:user-defined meta:name="OVERHEIDop.locatietype/OVERHEIDop.gebiedsmarkering">Adres</meta:user-defined>
    <meta:user-defined meta:name="DC.title">Aanvraag vergunning voor het kappen van een boom (belemmert zonlicht zonnepanelen) aan Oude Hoeverweg 20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51</meta:user-defined>
    <meta:user-defined meta:name="OVERHEIDop.GmbID/DC.identifier">gmb-2023-281751</meta:user-defined>
    <meta:user-defined meta:name="OVERHEIDop.versieInformatie"/>
  </office:meta>
</office:document-meta>
</file>