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ontwerpverklaring van geen bedenkingen bouwplan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oordat er aanvullende stukken ontvangen zijn die van belang zijn voor de aanvraag omgevingsvergunning, voor de tweede keer bekend dat zij in het kader van de Wet algemene bepalingen omgevingsrecht voornemens zijn vergunning te verlenen voor: </text:p>
            <text:p text:style-name="common-al">
            <text:span text:style-name="nadrukvet">Anthon van der Horstlaan 2</text:span>; uitbreiden bestaande supermarkt en herinrichten parkeerterrein met in-/uitrit. Voor deze aanvraag wordt afgeweken van het bestemmingsplan;</text:p>
            <text:p text:style-name="common-al">Bovengenoemde aanvraag, het tweede ontwerpbesluit, de ontwerpverklaring van geen bedenkingen en de bijbehorende stukken liggen met ingang van donderdag 29 juni 2023 gedurende zes weken tot en met woensdag 9 augustus 2023 ter inzage bij de balie van het team omgevingsontwikkeling in het gemeentehuis te Bunschoten, Stadsspui 1. Tevens zijn er stukken digitaal beschikbaar via de landelijke website <text:a xlink:href="http://www.ruimtelijkeplannen.nl" xlink:type="simple">www.ruimtelijkeplannen.nl</text:a> onder nummer: <text:span text:style-name="nadrukvet">NL.IMRO.0313.PBUV2022303-0201.</text:span></text:p>
            <text:p text:style-name="last-al">Gedurende deze termijn kan een ieder naar keuze schriftelijk of mondeling zijn of haar zienswijze tegen het ontwerpbesluit omgevingsvergunning en/of tegen de ontwerpverklaring van geen bedenkingen naar voren brengen bij het college van burgemeester en wethouders (m.b.t. het ontwerpbesluit omgevingsvergunning) of bij de gemeenteraad (m.b.t. de ontwerpverklaring van geen bedenkingen), postbus 200, 3750 GE in Bunschoten. Voor het naar voren brengen van een mondelinge zienswijze kan een afspraak worden gemaakt met een medewerker van het team omgevings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17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2303-02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luit omgevingsvergunning, ontwerpverklaring van geen bedenkingen bouwplan Albert Heijn</meta:user-defined>
    <meta:user-defined meta:name="DCTERMS.W3CDTF/DCTERMS.available">2023-06-28</meta:user-defined>
    <meta:user-defined meta:name="DCTERMS.W3CDTF/OVERHEIDop.jaargang">2023</meta:user-defined>
    <meta:user-defined meta:name="OVERHEIDop.publicationIssue">281744</meta:user-defined>
    <meta:user-defined meta:name="OVERHEIDop.GmbID/DC.identifier">gmb-2023-281744</meta:user-defined>
    <meta:user-defined meta:name="OVERHEIDop.versieInformatie"/>
  </office:meta>
</office:document-meta>
</file>