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ijperwaard 1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JN1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jperwaard 114 Alkmaar</text:span>: het plaatsen van een dakkapel Datum ontvangst: 19 juni 2023.</text:p>
            <text:p text:style-name="common-al">Zaaknummer: 000053855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74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4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4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8551</meta:user-defined>
    <dc:language>nl</dc:language>
    <meta:user-defined meta:name="OVERHEIDop.locatietype/OVERHEIDop.gebiedsmarkering">Adres</meta:user-defined>
    <meta:user-defined meta:name="DC.title">Aanvraag vergunning voor het plaatsen van een dakkapel aan Rijperwaard 114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742</meta:user-defined>
    <meta:user-defined meta:name="OVERHEIDop.GmbID/DC.identifier">gmb-2023-281742</meta:user-defined>
    <meta:user-defined meta:name="OVERHEIDop.versieInformatie"/>
  </office:meta>
</office:document-meta>
</file>