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schaftwagen, toilet en container van 01-08-203 t/m 03-11-23 tegenover locatie Kerkweg 15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3 een besluit genomen op de aanvraag met zaaknummer 19311138453 voor een voorwerp op of aan de weg plaatsen ontheffing voor het plaatsen van een schaftwagen, toilet en container van 01-08-203 t/m 03-11-23 tegenover locatie Kerkweg 15 in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174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4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4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3845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een schaftwagen, toilet en container van 01-08-203 t/m 03-11-23 tegenover locatie Kerkweg 15 in Berkenwoude</meta:user-defined>
    <meta:user-defined meta:name="DCTERMS.W3CDTF/DCTERMS.available">2023-06-28</meta:user-defined>
    <meta:user-defined meta:name="DCTERMS.W3CDTF/OVERHEIDop.jaargang">2023</meta:user-defined>
    <meta:user-defined meta:name="OVERHEIDop.publicationIssue">281741</meta:user-defined>
    <meta:user-defined meta:name="OVERHEIDop.GmbID/DC.identifier">gmb-2023-281741</meta:user-defined>
    <meta:user-defined meta:name="OVERHEIDop.versieInformatie"/>
  </office:meta>
</office:document-meta>
</file>