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n Dommeringlaan 2, 2807B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3 een aanvraag om een omgevingsvergunning ontvangen. Het gaat over het vellen van beperkt aantal bomen op de locatie Jan Dommeringlaan 2, 2807BT Gouda. De aanvraag is geregistreerd onder kenmerk 2023-00007721.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74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4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4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an Dommeringlaan 2, 2807BT Gouda</meta:user-defined>
    <meta:user-defined meta:name="DCTERMS.W3CDTF/DCTERMS.available">2023-06-28</meta:user-defined>
    <meta:user-defined meta:name="DCTERMS.W3CDTF/OVERHEIDop.jaargang">2023</meta:user-defined>
    <meta:user-defined meta:name="OVERHEIDop.publicationIssue">281740</meta:user-defined>
    <meta:user-defined meta:name="OVERHEIDop.GmbID/DC.identifier">gmb-2023-281740</meta:user-defined>
    <meta:user-defined meta:name="OVERHEIDop.versieInformatie"/>
  </office:meta>
</office:document-meta>
</file>