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Deurneseweg 122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Deurneseweg 122 te Ysselsteyn </text:span>– het veranderen van het bedrijf (HZ-8.40-2020-0068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30 juni 2023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1737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73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73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et milieubeheer - meldingen (art. 8.40 Wm) (Deurneseweg 122 te Ysselsteyn)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1737</meta:user-defined>
    <meta:user-defined meta:name="OVERHEIDop.GmbID/DC.identifier">gmb-2023-281737</meta:user-defined>
    <meta:user-defined meta:name="OVERHEIDop.versieInformatie"/>
  </office:meta>
</office:document-meta>
</file>