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 en achter gevels door het plaatsen van nieuwe kozijnen, Händelstraat 20, 3335W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wijzigen van de voor en achter gevels door het plaatsen van nieuwe kozijnen op locatie Händelstraat 20, 3335WC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januari 2023. De gemeente Zwijndrecht neemt daarover waarschijnlijk voor 15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7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ändelstraat 20, 3335WC Zwijndrecht</meta:user-defined>
    <dc:language>nl</dc:language>
    <meta:user-defined meta:name="OVERHEIDop.locatietype/OVERHEIDop.gebiedsmarkering">Punt</meta:user-defined>
    <meta:user-defined meta:name="DC.title">Aanvraag vergunning voor het wijzigen van de voor en achter gevels door het plaatsen van nieuwe kozijnen, Händelstraat 20, 3335WC Zwijndrecht</meta:user-defined>
    <meta:user-defined meta:name="DCTERMS.W3CDTF/DCTERMS.available">2023-01-23</meta:user-defined>
    <meta:user-defined meta:name="DCTERMS.W3CDTF/OVERHEIDop.jaargang">2023</meta:user-defined>
    <meta:user-defined meta:name="OVERHEIDop.publicationIssue">28173</meta:user-defined>
    <meta:user-defined meta:name="OVERHEIDop.GmbID/DC.identifier">gmb-2023-28173</meta:user-defined>
    <meta:user-defined meta:name="OVERHEIDop.versieInformatie"/>
  </office:meta>
</office:document-meta>
</file>