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Hippolytusbuurt 43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43 2611HM Delft, het plaatsen van een terrasoverkapping | 21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72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25</meta:user-defined>
    <meta:user-defined meta:name="DCTERMS.abstract">2306-terrasoverkapping Brouwhuis</meta:user-defined>
    <dc:language>nl</dc:language>
    <meta:user-defined meta:name="OVERHEIDop.locatietype/OVERHEIDop.gebiedsmarkering">Punt</meta:user-defined>
    <meta:user-defined meta:name="DC.title">Aanvraag vergunning voor het plaatsen van een terrasoverkapping aan Hippolytusbuurt 43 2611HM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728</meta:user-defined>
    <meta:user-defined meta:name="OVERHEIDop.GmbID/DC.identifier">gmb-2023-281728</meta:user-defined>
    <meta:user-defined meta:name="OVERHEIDop.versieInformatie"/>
  </office:meta>
</office:document-meta>
</file>