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398 Heikantsebaan 2 te Berkel-Enschot, kappen van een boom, 2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98 - I - Heikantseb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398 Heikantsebaan 2 te Berkel-Enschot, kappen van een boom, 22 juni 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27</meta:user-defined>
    <meta:user-defined meta:name="OVERHEIDop.GmbID/DC.identifier">gmb-2023-281727</meta:user-defined>
    <meta:user-defined meta:name="OVERHEIDop.versieInformatie"/>
  </office:meta>
</office:document-meta>
</file>