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Amerikaweg (tussen de Aziëweg en de Kennedylaan), 2023-03871, werkzaamheden aan weg op 30 juni t/m 3 juli 2023, verzonden 12 jun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72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2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2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geluidsontheffing Amerikaweg (tussen de Aziëweg en de Kennedylaan), 2023-03871, werkzaamheden aan weg op 30 juni t/m 3 juli 2023, verzonden 12 juni 2023</meta:user-defined>
    <meta:user-defined meta:name="DCTERMS.W3CDTF/DCTERMS.available">2023-06-28</meta:user-defined>
    <meta:user-defined meta:name="DCTERMS.W3CDTF/OVERHEIDop.jaargang">2023</meta:user-defined>
    <meta:user-defined meta:name="OVERHEIDop.publicationIssue">281724</meta:user-defined>
    <meta:user-defined meta:name="OVERHEIDop.GmbID/DC.identifier">gmb-2023-281724</meta:user-defined>
    <meta:user-defined meta:name="OVERHEIDop.versieInformatie"/>
  </office:meta>
</office:document-meta>
</file>