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  Aanvraag exploitatievergunning Grillroom Cukurova voor de Deldensestraat 10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1 juli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72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6005</meta:user-defined>
    <meta:user-defined meta:name="DCTERMS.abstract">Aanvraagformulier exploitatievergunning Grillroom Cukurova</meta:user-defined>
    <dc:language>nl</dc:language>
    <meta:user-defined meta:name="OVERHEIDop.locatietype/OVERHEIDop.gebiedsmarkering">Punt</meta:user-defined>
    <meta:user-defined meta:name="DC.title">Ingediende aanvraag Exploitatievergunning,   Aanvraag exploitatievergunning Grillroom Cukurova voor de Deldensestraat 109 te Almelo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23</meta:user-defined>
    <meta:user-defined meta:name="OVERHEIDop.GmbID/DC.identifier">gmb-2023-281723</meta:user-defined>
    <meta:user-defined meta:name="OVERHEIDop.versieInformatie"/>
  </office:meta>
</office:document-meta>
</file>