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woning aan de Van Bleyswijckstraat 19, 2613R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leyswijckstraat 19, 2613RP Delft | het plaatsen van een dakopbouw op de bestaande woning | 20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7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08</meta:user-defined>
    <meta:user-defined meta:name="DCTERMS.abstract">Van Bleyswijckstraat 19</meta:user-defined>
    <dc:language>nl</dc:language>
    <meta:user-defined meta:name="OVERHEIDop.locatietype/OVERHEIDop.gebiedsmarkering">Punt</meta:user-defined>
    <meta:user-defined meta:name="DC.title">Aanvraag vergunning voor het plaatsen van een dakopbouw op de bestaande woning aan de Van Bleyswijckstraat 19, 2613RP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720</meta:user-defined>
    <meta:user-defined meta:name="OVERHEIDop.GmbID/DC.identifier">gmb-2023-281720</meta:user-defined>
    <meta:user-defined meta:name="OVERHEIDop.versieInformatie"/>
  </office:meta>
</office:document-meta>
</file>