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interieur, Middelweg 93 2312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3320</text:p>
            <text:p text:style-name="common-al">Ingekomen: 17-10-2022 00:00</text:p>
            <text:p text:style-name="common-al">Datum besluit: 18-01-2023</text:p>
            <text:p text:style-name="common-al">Locatie: Middelweg 93 2312KJ Leiden</text:p>
            <text:p text:style-name="common-al">Projectomschrijving: verbouwen interi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33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17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3320</meta:user-defined>
    <meta:user-defined meta:name="DCTERMS.abstract">verbouwen interieur</meta:user-defined>
    <dc:language>nl</dc:language>
    <meta:user-defined meta:name="OVERHEIDop.locatietype/OVERHEIDop.gebiedsmarkering">Punt</meta:user-defined>
    <meta:user-defined meta:name="DC.title">Verleende omgevingsvergunning, verbouwen interieur, Middelweg 93 2312KJ Leiden</meta:user-defined>
    <meta:user-defined meta:name="DCTERMS.W3CDTF/DCTERMS.available">2023-01-26</meta:user-defined>
    <meta:user-defined meta:name="DCTERMS.W3CDTF/OVERHEIDop.jaargang">2023</meta:user-defined>
    <meta:user-defined meta:name="OVERHEIDop.externeBijlage">LEIDEN_202210_GFO_ZAKEN_795178_7327741_16660164...|exb-2023-2942</meta:user-defined>
    <meta:user-defined meta:name="OVERHEIDop.externeBijlage">LEIDEN_202301_GFO_ZAKEN_795178_Fotos bestaande ...|exb-2023-2943</meta:user-defined>
    <meta:user-defined meta:name="OVERHEIDop.externeBijlage">LEIDEN_202301_GFO_ZAKEN_795178_publiceerbareaan...|exb-2023-2944</meta:user-defined>
    <meta:user-defined meta:name="OVERHEIDop.externeBijlage">LEIDEN_202301_GFO_ZAKEN_795178_Technische omsch...|exb-2023-2945</meta:user-defined>
    <meta:user-defined meta:name="OVERHEIDop.externeBijlage">LEIDEN_202301_GFO_ZAKEN_795178_Tekeningenset aa...|exb-2023-2946</meta:user-defined>
    <meta:user-defined meta:name="OVERHEIDop.externeBijlage">LEIDEN_202301_GFO_ZAKEN_795178_20230118-Bouwen-...|exb-2023-2947</meta:user-defined>
    <meta:user-defined meta:name="OVERHEIDop.publicationIssue">28172</meta:user-defined>
    <meta:user-defined meta:name="OVERHEIDop.GmbID/DC.identifier">gmb-2023-28172</meta:user-defined>
    <meta:user-defined meta:name="OVERHEIDop.versieInformatie"/>
  </office:meta>
</office:document-meta>
</file>