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voor zomermark Rockanje op woensdag 12 juli 2023 aan Dorpsweg en Dorpsplein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woensdag 12 juli 2023 zijn er in de dorpskern van Rockanje een aantal tijdelijke verkeersmaatregelen van kracht i.v.m. het evenement zomermark Rockanje. Tussen 06:00 uur en 20:00 uur is de Dorpsweg en het Dorpsplein afgesloten, tevens geld hier vanaf 06:00 een verbod om te parkeren in de aangebrachte va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17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voor zomermark Rockanje op woensdag 12 juli 2023 aan Dorpsweg en Dorpsplein te Rockanj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19</meta:user-defined>
    <meta:user-defined meta:name="OVERHEIDop.GmbID/DC.identifier">gmb-2023-281719</meta:user-defined>
    <meta:user-defined meta:name="OVERHEIDop.versieInformatie"/>
  </office:meta>
</office:document-meta>
</file>