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handelsreclame aan het Van Voordenpark 16 in Zaltbommel. Zaaknummer: ODR2301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6-2023 een omgevingsvergunning voor het plaatsen van handelsreclame op het adres Van Voordenpark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7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76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handelsreclame aan het Van Voordenpark 16 in Zaltbommel. Zaaknummer: ODR2301768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11</meta:user-defined>
    <meta:user-defined meta:name="OVERHEIDop.GmbID/DC.identifier">gmb-2023-281711</meta:user-defined>
    <meta:user-defined meta:name="OVERHEIDop.versieInformatie"/>
  </office:meta>
</office:document-meta>
</file>