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aan van Rijckevorsel (achter Heereweg 331) in Lisse, het bouwen van 28 appartementen en praktijkruimte. Kenmerk Z2023-000002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28 appartementen en praktijkruimte.</text:p>
            <text:p text:style-name="common-al"/>
            <text:p text:style-name="common-al">
            <text:span text:style-name="nadrukcur">Datum ontvangst:</text:span>23 jun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81710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71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71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Laan van Rijckevorsel (achter Heereweg 331) in Lisse, het bouwen van 28 appartementen en praktijkruimte. Kenmerk Z2023-00000277.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1710</meta:user-defined>
    <meta:user-defined meta:name="OVERHEIDop.GmbID/DC.identifier">gmb-2023-281710</meta:user-defined>
    <meta:user-defined meta:name="OVERHEIDop.versieInformatie"/>
  </office:meta>
</office:document-meta>
</file>