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437349 - Kadastraal GBK00-H-2648, nabij Klappeijenpad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een doorsteek om ruimte te geven aan natuur en de medegebruikers van het bos</text:p>
            <text:p text:style-name="common-al">Locatie : Kadastraal GBK00-H-2648, nabij Klappeijenpad te Berg en Dal</text:p>
            <text:p text:style-name="common-al">Datum besluit : 19 januari 2023</text:p>
            <text:p text:style-name="common-al">Zaaknummer ODRN: W.Z22.10924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7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ngingsbesluit omgevingsvergunning – OLO 7437349 - Kadastraal GBK00-H-2648, nabij Klappeijenpad te Berg en Dal</meta:user-defined>
    <meta:user-defined meta:name="DCTERMS.W3CDTF/DCTERMS.available">2023-01-23</meta:user-defined>
    <meta:user-defined meta:name="DCTERMS.W3CDTF/OVERHEIDop.jaargang">2023</meta:user-defined>
    <meta:user-defined meta:name="OVERHEIDop.publicationIssue">28171</meta:user-defined>
    <meta:user-defined meta:name="OVERHEIDop.GmbID/DC.identifier">gmb-2023-28171</meta:user-defined>
    <meta:user-defined meta:name="OVERHEIDop.versieInformatie"/>
  </office:meta>
</office:document-meta>
</file>