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incidentele festiviteit op zaterdag 24 juni 2023, zaterdag 8 juli 2023 en zaterdag 15 juli 2023 aan Krabbeweg 3 t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ne aan Zee maken bekend artikel 4:3 van de Algemene Plaatselijke Verordening 2015 gemeente Brielle een melding incidentele festiviteit voor:</text:p>
            <text:p text:style-name="common-al">
            <text:span text:style-name="nadrukvet">Ohana Resorts</text:span>
          </text:p>
            <text:p text:style-name="common-al">
            <text:span text:style-name="nadrukvet">Krabbeweg 3</text:span>
          </text:p>
            <text:p text:style-name="common-al">
            <text:span text:style-name="nadrukvet">3231NB Brielle</text:span>
          </text:p>
            <text:p text:style-name="last-al">
            <text:span text:style-name="nadrukvet">Zaterdag 24 juni 2023 van 17.00 uur tot 24.00 uur Zaterdag 8 juli 2023 van 17.00 uur tot 24.00 uur Zaterdag 15 juli 2023 van 17.00 uur tot 24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8170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0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0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incidentele festiviteit op zaterdag 24 juni 2023, zaterdag 8 juli 2023 en zaterdag 15 juli 2023 aan Krabbeweg 3 te Briell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707</meta:user-defined>
    <meta:user-defined meta:name="OVERHEIDop.GmbID/DC.identifier">gmb-2023-281707</meta:user-defined>
    <meta:user-defined meta:name="OVERHEIDop.versieInformatie"/>
  </office:meta>
</office:document-meta>
</file>