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vragen van een extra huisnummer aan de Heksekamp 1 en 1a in Zaltbommel. Zaaknummer: ODR2300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6-2023 een omgevingsvergunning voor het aanvragen van een extra huisnummer op het adres Heksekamp 1 en 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7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61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vragen van een extra huisnummer aan de Heksekamp 1 en 1a in Zaltbommel. Zaaknummer: ODR2300619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06</meta:user-defined>
    <meta:user-defined meta:name="OVERHEIDop.GmbID/DC.identifier">gmb-2023-281706</meta:user-defined>
    <meta:user-defined meta:name="OVERHEIDop.versieInformatie"/>
  </office:meta>
</office:document-meta>
</file>