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 uitkijkplatform, Viergrenzenweg 97 te Vaals, kadastraal bekend gemeente Vaals, sectie H, nummer 714</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realiseren van een nieuw uitkijkplatform op locatie Viergrenzenweg 97 te Vaals, kadastraal bekend gemeente Vaals, sectie H, nummer 714.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7 augustus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volgende internetsite http://www.vaals.nl/contact/ van de gemeente Vaals.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8170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0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0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Viergrenzenweg 97 te Vaals, kadastraal bekend gemeente Vaals, sectie H, nummer 714</meta:user-defined>
    <dc:language>nl</dc:language>
    <meta:user-defined meta:name="OVERHEIDop.locatietype/OVERHEIDop.gebiedsmarkering">Punt</meta:user-defined>
    <meta:user-defined meta:name="DC.title">Toestemming voor het realiseren van een nieuw uitkijkplatform, Viergrenzenweg 97 te Vaals, kadastraal bekend gemeente Vaals, sectie H, nummer 714</meta:user-defined>
    <meta:user-defined meta:name="DCTERMS.W3CDTF/DCTERMS.available">2023-06-28</meta:user-defined>
    <meta:user-defined meta:name="DCTERMS.W3CDTF/OVERHEIDop.jaargang">2023</meta:user-defined>
    <meta:user-defined meta:name="OVERHEIDop.publicationIssue">281703</meta:user-defined>
    <meta:user-defined meta:name="OVERHEIDop.GmbID/DC.identifier">gmb-2023-281703</meta:user-defined>
    <meta:user-defined meta:name="OVERHEIDop.versieInformatie"/>
  </office:meta>
</office:document-meta>
</file>