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Brouwerijstraat 17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Brouwerijstraat 17 te Aardenburg voor het vervangen van kozijnen en ramen, datum verzending besluit: 02-01-2023.</text:p>
              </text:list-item>
            </text:list>
            <text:p text:style-name="common-al">Tegen een besluit kunnen belanghebbenden binnen zes weken na de dag van de verzending van het besluit bij het college een bezwaarschrift indienen.</text:p>
            <text:p text:style-name="common-al">Het bezwaarschrift moet zijn ondertekend en dient tenminste te bevatten: </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 </text:p>
              </text:list-item>
            </text:list>
            <text:p text:style-name="common-al">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5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1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Brouwerijstraat 17 Aardenburg</meta:user-defined>
    <meta:user-defined meta:name="DCTERMS.W3CDTF/DCTERMS.available">2023-01-25</meta:user-defined>
    <meta:user-defined meta:name="DCTERMS.W3CDTF/OVERHEIDop.jaargang">2023</meta:user-defined>
    <meta:user-defined meta:name="OVERHEIDop.publicationIssue">28170</meta:user-defined>
    <meta:user-defined meta:name="OVERHEIDop.GmbID/DC.identifier">gmb-2023-28170</meta:user-defined>
    <meta:user-defined meta:name="OVERHEIDop.versieInformatie"/>
  </office:meta>
</office:document-meta>
</file>