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op 27 juni, 30 juni en 19 augustus 2023 aan Rochus Meeuwszweg 10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artikel 4:3 van de Algemene Plaatselijke Verordening 2015 gemeente Brielle een melding incidentele festiviteit voor:</text:p>
            <text:p text:style-name="common-al">
            <text:span text:style-name="nadrukvet">Strandcafé de Meiden</text:span>
          </text:p>
            <text:p text:style-name="common-al">
            <text:span text:style-name="nadrukvet">Rochus Meeuwszweg 10</text:span>
          </text:p>
            <text:p text:style-name="common-al">
            <text:span text:style-name="nadrukvet">3231CM Brielle</text:span>
          </text:p>
            <text:p text:style-name="common-al">
            <text:span text:style-name="nadrukvet">Dinsdag 27 juni 2023 van 15.00 uur tot 20.00 uur</text:span>
          </text:p>
            <text:p text:style-name="common-al">
            <text:span text:style-name="nadrukvet">Vrijdag 30 juni 2023 van 21.00 uur tot 01.00 uur</text:span>
          </text:p>
            <text:p text:style-name="last-al">
            <text:span text:style-name="nadrukvet">Zaterdag 19 augustus 2023 21.00 uur tot 01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16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op 27 juni, 30 juni en 19 augustus 2023 aan Rochus Meeuwszweg 10 te Briell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97</meta:user-defined>
    <meta:user-defined meta:name="OVERHEIDop.GmbID/DC.identifier">gmb-2023-281697</meta:user-defined>
    <meta:user-defined meta:name="OVERHEIDop.versieInformatie"/>
  </office:meta>
</office:document-meta>
</file>