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catie aanpassing route; Harmenjansweg 4, de Koepel en Papentorenvest, 2023-02126, De ZorgSpecialist Grachtenloop op 23 juni 2023, verzonden 22 juni</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6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rectifcatie aanpassing route; Harmenjansweg 4, de Koepel en Papentorenvest, 2023-02126, De ZorgSpecialist Grachtenloop op 23 juni 2023, verzonden 22 juni</meta:user-defined>
    <meta:user-defined meta:name="DCTERMS.W3CDTF/DCTERMS.available">2023-06-28</meta:user-defined>
    <meta:user-defined meta:name="DCTERMS.W3CDTF/OVERHEIDop.jaargang">2023</meta:user-defined>
    <meta:user-defined meta:name="OVERHEIDop.publicationIssue">281696</meta:user-defined>
    <meta:user-defined meta:name="OVERHEIDop.GmbID/DC.identifier">gmb-2023-281696</meta:user-defined>
    <meta:user-defined meta:name="OVERHEIDop.versieInformatie"/>
  </office:meta>
</office:document-meta>
</file>