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aanbouw woning, een verbouwing, plaatsen dakkapel aan de Krangstraat 27 in Bruchem. Zaaknummer: ODR2302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6-2023 een omgevingsvergunning voor aanbouw woning, een verbouwing, plaatsen dakkapel op het adres Krangstraat 27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6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05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aanbouw woning, een verbouwing, plaatsen dakkapel aan de Krangstraat 27 in Bruchem. Zaaknummer: ODR2302058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93</meta:user-defined>
    <meta:user-defined meta:name="OVERHEIDop.GmbID/DC.identifier">gmb-2023-281693</meta:user-defined>
    <meta:user-defined meta:name="OVERHEIDop.versieInformatie"/>
  </office:meta>
</office:document-meta>
</file>