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ennemerstraatweg 2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L2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73 Alkmaar</text:span>: het plaatsen van zonnepanelen Datum ontvangst: 18 juni 2023.</text:p>
            <text:p text:style-name="common-al">Zaaknummer: 000053784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69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9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7847</meta:user-defined>
    <dc:language>nl</dc:language>
    <meta:user-defined meta:name="OVERHEIDop.locatietype/OVERHEIDop.gebiedsmarkering">Adres</meta:user-defined>
    <meta:user-defined meta:name="DC.title">Aanvraag vergunning voor het plaatsen van zonnepanelen aan Kennemerstraatweg 273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90</meta:user-defined>
    <meta:user-defined meta:name="OVERHEIDop.GmbID/DC.identifier">gmb-2023-281690</meta:user-defined>
    <meta:user-defined meta:name="OVERHEIDop.versieInformatie"/>
  </office:meta>
</office:document-meta>
</file>