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rbouwen van de woning en het tijdelijk plaatsen van woonunits, Hellendoornseweg 23a te Daarle</text:p>
      <text:section text:name="zakelijke-mededeling_id1-3-2" text:style-name="zakelijke-mededeling">
        <text:section text:name="zakelijke-mededeling-tekst_id1-3-2-1" text:style-name="zakelijke-mededeling-tekst">
          <text:section text:name="tekst_id1-3-2-1-1" text:style-name="tekst">
            <text:p text:style-name="common-al">Wij hebben op 26 juni 2023 een besluit genomen op de aanvraag met zaaknummer Z2023-00000744 voor het verbouwen van de woning en het tijdelijk plaatsen van een woonunit op de locatie Hellendoornseweg 23a te Daarle.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6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81689</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689</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689</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Hellendoornseweg 23a te Daarle</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het verbouwen van de woning en het tijdelijk plaatsen van woonunits, Hellendoornseweg 23a te Daarle</meta:user-defined>
    <meta:user-defined meta:name="DCTERMS.W3CDTF/DCTERMS.available">2023-06-28</meta:user-defined>
    <meta:user-defined meta:name="DCTERMS.W3CDTF/OVERHEIDop.jaargang">2023</meta:user-defined>
    <meta:user-defined meta:name="OVERHEIDop.publicationIssue">281689</meta:user-defined>
    <meta:user-defined meta:name="OVERHEIDop.GmbID/DC.identifier">gmb-2023-281689</meta:user-defined>
    <meta:user-defined meta:name="OVERHEIDop.versieInformatie"/>
  </office:meta>
</office:document-meta>
</file>