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dakopbouw op de woning aan de Groenestraat 19 in Bruchem. Zaaknummer: ODR2305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6-2023 een omgevingsvergunning voor de bouw van een dakopbouw op de woning op het adres Groenestraat 19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68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95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dakopbouw op de woning aan de Groenestraat 19 in Bruchem. Zaaknummer: ODR2305954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85</meta:user-defined>
    <meta:user-defined meta:name="OVERHEIDop.GmbID/DC.identifier">gmb-2023-281685</meta:user-defined>
    <meta:user-defined meta:name="OVERHEIDop.versieInformatie"/>
  </office:meta>
</office:document-meta>
</file>