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dzardaweg 21, 8476EM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Z2023-00002899 voor een Omgevingsvergunning op de locatie Idzardaweg 21, 8476EM Ter Idzard. De vergunning is verleend. Het besluit betreft:</text:p>
            <text:p text:style-name="common-al">het plaatsen van tijdelijke woonuni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ugustus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augustus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16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Idzardaweg 21, 8476EM Ter Idz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84</meta:user-defined>
    <meta:user-defined meta:name="OVERHEIDop.GmbID/DC.identifier">gmb-2023-281684</meta:user-defined>
    <meta:user-defined meta:name="OVERHEIDop.versieInformatie"/>
  </office:meta>
</office:document-meta>
</file>