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Esdoornstraat 26, 8091K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sdoornstraat 26 in Wezep, voor het verbreden van een carport , ontvangen op 24 juni 2023 (zaaknummer R2023-006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167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sdoornstraat 26, 8091KD Wezep</meta:user-defined>
    <dc:language>nl</dc:language>
    <meta:user-defined meta:name="OVERHEIDop.locatietype/OVERHEIDop.gebiedsmarkering">Punt</meta:user-defined>
    <meta:user-defined meta:name="DC.title">Kennisgeving ontvangst WABO-AANVRBS, Esdoornstraat 26, 8091KD Wezep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1679</meta:user-defined>
    <meta:user-defined meta:name="OVERHEIDop.GmbID/DC.identifier">gmb-2023-281679</meta:user-defined>
    <meta:user-defined meta:name="OVERHEIDop.versieInformatie"/>
  </office:meta>
</office:document-meta>
</file>