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ntoorruimte aan Aventurijn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V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venturijnstraat 4 Alkmaar</text:span>: het bouwen van een kantoorruimte Datum ontvangst: 18 juni 2023.</text:p>
            <text:p text:style-name="common-al">Zaaknummer: 000053798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67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7983</meta:user-defined>
    <dc:language>nl</dc:language>
    <meta:user-defined meta:name="OVERHEIDop.locatietype/OVERHEIDop.gebiedsmarkering">Adres</meta:user-defined>
    <meta:user-defined meta:name="DC.title">Aanvraag vergunning voor het bouwen van een kantoorruimte aan Aventurijnstraat 4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78</meta:user-defined>
    <meta:user-defined meta:name="OVERHEIDop.GmbID/DC.identifier">gmb-2023-281678</meta:user-defined>
    <meta:user-defined meta:name="OVERHEIDop.versieInformatie"/>
  </office:meta>
</office:document-meta>
</file>