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laten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grond van artikel 4:5 van de Algemene wet bestuursrecht is besloten om de volgende aanvragen buiten behandeling te laten. Dit is op de tussen haakjes vermelde data aan de aanvragers verzonden.</text:p>
            <text:list text:style-name="id1-3-2-1-1-2">
              <text:list-item text:style-override="id1-3-2-1-1-2-1">
                <text:number>1.</text:number>
                <text:p text:style-name="al">Het verbouwen van het pand op de locatie Kerkradersteenweg 27, 6466PA (d.d.13-01-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16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6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167</meta:user-defined>
    <meta:user-defined meta:name="OVERHEIDop.GmbID/DC.identifier">gmb-2023-28167</meta:user-defined>
    <meta:user-defined meta:name="OVERHEIDop.versieInformatie"/>
  </office:meta>
</office:document-meta>
</file>