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het bestemmingsplan van nutsvoorziening naar stallingsterrein aan Kadastrale sectie F, nr. 304, Huygendijk te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F, nr. 304, Huygendijk Oterleek</text:span>: het afwijken van het bestemmingsplan nutsvoorziening naar stallingsterrein Datum ontvangst: 16 juni 2023.</text:p>
            <text:p text:style-name="common-al">Zaaknummer: 0000536429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166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66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66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36429</meta:user-defined>
    <dc:language>nl</dc:language>
    <meta:user-defined meta:name="OVERHEIDop.locatietype/OVERHEIDop.gebiedsmarkering">Weg</meta:user-defined>
    <meta:user-defined meta:name="DC.title">Aanvraag vergunning voor het afwijken van het bestemmingsplan van nutsvoorziening naar stallingsterrein aan Kadastrale sectie F, nr. 304, Huygendijk te Oterleek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664</meta:user-defined>
    <meta:user-defined meta:name="OVERHEIDop.GmbID/DC.identifier">gmb-2023-281664</meta:user-defined>
    <meta:user-defined meta:name="OVERHEIDop.versieInformatie"/>
  </office:meta>
</office:document-meta>
</file>