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onnepark Balkendwarsweg / A28 Assen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Bedrijventerrein West” een omgevingsvergunning is verleend op grond van artikel 2.12, lid 1 onder a, onder 3º van de Wet algemene bepalingen omgevingsrecht (Wabo) voor het realiseren en exploiteren van een zonnepark met bijbehorende voorzieningen en landschappelijke inpassing ter plaatse van de locatie afslag A28 Assen-West / Balkendwarsweg.</text:p>
            <text:p text:style-name="common-al">
            <text:span text:style-name="nadrukvet">Korte beschrijving beoogde ontwikkeling</text:span>
          </text:p>
            <text:p text:style-name="common-al">Het plan voorziet in het realiseren van een relatief kleinschalig zonnepark met een oppervlakte van circa 1,6 hectare (inclusief landschappelijke inpassing circa 1,9 hectare). Het betreft het realiseren van circa 3.000 zonnepanelen met bijbehorende voorzieningen. De vergunning voorziet daarnaast in een goede landschappelijke inpassing. Met 3.000 zonnepanelen kunnen circa 400 huishoudens jaarlijks van stroom worden voorzien. Het doel van de aanvrager is om te komen tot 100% participatie in de opbrengsten van het park door lokale gebruikers. </text:p>
            <text:p text:style-name="common-al">
            <text:span text:style-name="nadrukvet">Ontwerpbesluit</text:span>
          </text:p>
            <text:p text:style-name="common-al">Het ontwerpbesluit omgevingsvergunning en de daarop betrekking hebbende stukken hebben met ingang van 30 november 2022 gedurende 6 weken ter inzage gelegen. Tegen het ontwerpbesluit zijn geen zienswijzen ingediend. De omgevingsvergunning wordt daarom ongewijzigd verleend.</text:p>
            <text:p text:style-name="common-al">
            <text:span text:style-name="nadrukvet">Waar kunt u het plan inzien</text:span>
          </text:p>
            <text:p text:style-name="common-al">De omgevingsvergunning met bijbehorende stukken ligt van woensdag 25 januari 2023 tot en met woensdag 8 maart 2023 ter inzage bij de balie Bouwen, Wonen &amp; Ondernemen in het Stadhuis (Noordersingel 33 te Assen). Deze kunt u tijdens werkdagen inzien.</text:p>
            <text:p text:style-name="common-al">De digitale versie van het ontwerpbesluit omgevingsvergunning met planidentificatienummer NL.IMRO.0106.05OMG20220454-VST1 i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text:p>
            <text:list text:style-name="id1-3-2-1-1-11">
              <text:list-item text:style-override="id1-3-2-1-1-11-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1-2">
                <text:number>2.</text:number>
                <text:p text:style-name="al">niet-belanghebbenden die verschoonbaar geen of te laat een zienswijze hebben ingediend tegen de ontwerp-omgevingsvergunning.</text:p>
              </text:list-item>
            </text:list>
            <text:p text:style-name="common-al">De omgevingsvergunning treedt in werking met ingang van 9 maart 2023 (daags na afloop van de beroepsperiode). Het instellen van beroep schort de werking van het besluit niet op. </text:p>
            <text:p text:style-name="common-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eze omgevingsvergunning kunt u contact opnemen met het team Bouwen, Wonen &amp; Ondernemen, via telefoonnummer 14 0592 of via <text:a xlink:href="mailto:info@assen.nl" xlink:type="simple">info@ass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24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16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5OMG20220454-VST1</meta:user-defined>
    <meta:user-defined meta:name="OVERHEIDop.Plansoort/OVERHEIDop.plansoort">bestemmings- of omgevingsplan</meta:user-defined>
    <meta:user-defined meta:name="OVERHEIDop.referentienummer">O2022-0454</meta:user-defined>
    <meta:user-defined meta:name="DCTERMS.abstract">Het plan voorziet in het realiseren van een kleinschalig zonnepark met circa 3.000 zonnepanelen in de oksel van de afslag A28 Assen-West / Balkendwarsweg.</meta:user-defined>
    <dc:language>nl</dc:language>
    <meta:user-defined meta:name="OVERHEIDop.locatietype/OVERHEIDop.gebiedsmarkering">Vlak</meta:user-defined>
    <meta:user-defined meta:name="DC.title">Verleende omgevingsvergunning Zonnepark Balkendwarsweg / A28 Assen West</meta:user-defined>
    <meta:user-defined meta:name="OVERHEIDop.datumEindeReactietermijn">2023-03-08</meta:user-defined>
    <meta:user-defined meta:name="OVERHEIDop.terinzageleggingBG">https://www.ruimtelijkeplannen.nl/viewer/view?planidn=NL.IMRO.0106.05OMG20220454-VST1</meta:user-defined>
    <meta:user-defined meta:name="DCTERMS.W3CDTF/DCTERMS.available">2023-01-24</meta:user-defined>
    <meta:user-defined meta:name="DCTERMS.W3CDTF/OVERHEIDop.jaargang">2023</meta:user-defined>
    <meta:user-defined meta:name="OVERHEIDop.publicationIssue">28166</meta:user-defined>
    <meta:user-defined meta:name="OVERHEIDop.GmbID/DC.identifier">gmb-2023-28166</meta:user-defined>
    <meta:user-defined meta:name="OVERHEIDop.versieInformatie"/>
  </office:meta>
</office:document-meta>
</file>