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odulaire unit aan Sint Jorisweg 2612XX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Jorisweg 2612XX te Delft, het plaatsen van een modulaire unit | 19-06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165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5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5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493</meta:user-defined>
    <meta:user-defined meta:name="DCTERMS.abstract">Plaatsing Portakabin GGZ Delfland Werkse!</meta:user-defined>
    <dc:language>nl</dc:language>
    <meta:user-defined meta:name="OVERHEIDop.locatietype/OVERHEIDop.gebiedsmarkering">Punt</meta:user-defined>
    <meta:user-defined meta:name="DC.title">Aanvraag vergunning voor het plaatsen van een modulaire unit aan Sint Jorisweg 2612XX te Delf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1656</meta:user-defined>
    <meta:user-defined meta:name="OVERHEIDop.GmbID/DC.identifier">gmb-2023-281656</meta:user-defined>
    <meta:user-defined meta:name="OVERHEIDop.versieInformatie"/>
  </office:meta>
</office:document-meta>
</file>