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uitbouw (achter- en zijkant) aan Beukenlaa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E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ukenlaan 20 Alkmaar</text:span>: het bouwen van een uitbouw (achter- en zijkant) Datum ontvangst: 15 juni 2023.</text:p>
            <text:p text:style-name="common-al">Zaaknummer: 000053600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6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000</meta:user-defined>
    <dc:language>nl</dc:language>
    <meta:user-defined meta:name="OVERHEIDop.locatietype/OVERHEIDop.gebiedsmarkering">Adres</meta:user-defined>
    <meta:user-defined meta:name="DC.title">Aanvraag vergunning voor het bouwen van een uitbouw (achter- en zijkant) aan Beukenlaan 20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53</meta:user-defined>
    <meta:user-defined meta:name="OVERHEIDop.GmbID/DC.identifier">gmb-2023-281653</meta:user-defined>
    <meta:user-defined meta:name="OVERHEIDop.versieInformatie"/>
  </office:meta>
</office:document-meta>
</file>