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vingstoneweg 8, 4462GL Goes - Aanvraag omgevingsvergunning voor het slopen van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juni 2023 een aanvraag hebben ontvangen voor een omgevingsvergunning op de locatie Livingstoneweg 8, 4462GL Goes. De aanvraag is geregistreerd onder zaaknummer Z2023-00000561. De aanvraag betreft:</text:p>
            <text:p text:style-name="common-al">het slopen van opstal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65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5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Livingstoneweg 8, 4462GL Goes - Aanvraag omgevingsvergunning voor het slopen van opstallen</meta:user-defined>
    <dc:language>nl</dc:language>
    <meta:user-defined meta:name="OVERHEIDop.locatietype/OVERHEIDop.gebiedsmarkering">Punt</meta:user-defined>
    <meta:user-defined meta:name="DC.title">Livingstoneweg 8, 4462GL Goes - Aanvraag omgevingsvergunning voor het slopen van opstallen</meta:user-defined>
    <meta:user-defined meta:name="DCTERMS.W3CDTF/DCTERMS.available">2023-06-28</meta:user-defined>
    <meta:user-defined meta:name="DCTERMS.W3CDTF/OVERHEIDop.jaargang">2023</meta:user-defined>
    <meta:user-defined meta:name="OVERHEIDop.publicationIssue">281651</meta:user-defined>
    <meta:user-defined meta:name="OVERHEIDop.GmbID/DC.identifier">gmb-2023-281651</meta:user-defined>
    <meta:user-defined meta:name="OVERHEIDop.versieInformatie"/>
  </office:meta>
</office:document-meta>
</file>