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Waaldijk te Oosterhout en Bellefleur ter hoogte van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Vierdaagse 2023/2024. De volgende vergunning is verleend:</text:p>
            <text:p text:style-name="common-al">
            <text:span text:style-name="nadrukvet">Locatie: </text:span>Waaldijk te Oosterhout en Bellefleur ter hoogte van nr. 21</text:p>
            <text:p text:style-name="common-al">
            <text:span text:style-name="nadrukvet">Zaaknummer: </text:span>Z2023-00001072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6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verzorgingspost tijdens de Vierdaagse op locatie Waaldijk te Oosterhout en Bellefleur ter hoogte van nr. 21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Waaldijk te Oosterhout en Bellefleur ter hoogte van nr. 2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643</meta:user-defined>
    <meta:user-defined meta:name="OVERHEIDop.GmbID/DC.identifier">gmb-2023-281643</meta:user-defined>
    <meta:user-defined meta:name="OVERHEIDop.versieInformatie"/>
  </office:meta>
</office:document-meta>
</file>