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403, 3405 CN Benschop, Z.012409</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verbouw van een berging op Benedeneind ZZ 403 in Benschop. De vergunning is verzonden op 20 juni 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16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2409</meta:user-defined>
    <meta:user-defined meta:name="DCTERMS.abstract">Projectomschrijving: verbouw berging - veranderen kap,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28</meta:user-defined>
    <meta:user-defined meta:name="DCTERMS.W3CDTF/OVERHEIDop.jaargang">2023</meta:user-defined>
    <meta:user-defined meta:name="OVERHEIDop.publicationIssue">281639</meta:user-defined>
    <meta:user-defined meta:name="OVERHEIDop.GmbID/DC.identifier">gmb-2023-281639</meta:user-defined>
    <meta:user-defined meta:name="OVERHEIDop.versieInformatie"/>
  </office:meta>
</office:document-meta>
</file>