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maatwerk vetafscheider aan De Uiterwaard 3 in Aalst. Zaaknummer: ODR23070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6-2023 een omgevingsvergunning voor het maatwerk vetafscheider op het adres De Uiterwaard 3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163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09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maatwerk vetafscheider aan De Uiterwaard 3 in Aalst. Zaaknummer: ODR2307094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34</meta:user-defined>
    <meta:user-defined meta:name="OVERHEIDop.GmbID/DC.identifier">gmb-2023-281634</meta:user-defined>
    <meta:user-defined meta:name="OVERHEIDop.versieInformatie"/>
  </office:meta>
</office:document-meta>
</file>