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het Oogstfeest op 5 juli 2023 op locatie Eldertstraat 16 BEDR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25 mei 2023 een besluit genomen op de aanvraag, geregistreerd onder zaaknummer Z23-003304, voor het organiseren van het Oogstfeest op 5 juli 2023 op locatie Eldertstraat 16 BEDR in Klein Zundert.</text:p>
            <text:p text:style-name="common-al">Met de melding is ingestem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3304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1 juni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163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3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3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voor  het organiseren van het Oogstfeest op 5 juli 2023 op locatie Eldertstraat 16 BEDR in Klein Zundert</meta:user-defined>
    <meta:user-defined meta:name="DCTERMS.W3CDTF/DCTERMS.available">2023-06-28</meta:user-defined>
    <meta:user-defined meta:name="DCTERMS.W3CDTF/OVERHEIDop.jaargang">2023</meta:user-defined>
    <meta:user-defined meta:name="OVERHEIDop.publicationIssue">281632</meta:user-defined>
    <meta:user-defined meta:name="OVERHEIDop.GmbID/DC.identifier">gmb-2023-281632</meta:user-defined>
    <meta:user-defined meta:name="OVERHEIDop.versieInformatie"/>
  </office:meta>
</office:document-meta>
</file>