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urgemeester Reinaldapark, 2023-02586, TAPT Festival Haarlem 2023 op 28 en 29 juli 2023, verzonden 20 jun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63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3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3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Haarlem, verleende evenementenvergunning Burgemeester Reinaldapark, 2023-02586, TAPT Festival Haarlem 2023 op 28 en 29 juli 2023, verzonden 20 juni 2023</meta:user-defined>
    <meta:user-defined meta:name="DCTERMS.W3CDTF/DCTERMS.available">2023-06-28</meta:user-defined>
    <meta:user-defined meta:name="DCTERMS.W3CDTF/OVERHEIDop.jaargang">2023</meta:user-defined>
    <meta:user-defined meta:name="OVERHEIDop.publicationIssue">281630</meta:user-defined>
    <meta:user-defined meta:name="OVERHEIDop.GmbID/DC.identifier">gmb-2023-281630</meta:user-defined>
    <meta:user-defined meta:name="OVERHEIDop.versieInformatie"/>
  </office:meta>
</office:document-meta>
</file>