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neraal Cronjéstraat 1 t/m 170 en Julianapark 20 t/m 66, 2023-03289, Jaarmarkt op 25 juni 2023 en Braderie op 10 september 2023, verzonden 15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62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verleende evenementenvergunning Generaal Cronjéstraat 1 t/m 170 en Julianapark 20 t/m 66, 2023-03289, Jaarmarkt op 25 juni 2023 en Braderie op 10 september 2023, verzonden 15 juni 2023</meta:user-defined>
    <meta:user-defined meta:name="DCTERMS.W3CDTF/DCTERMS.available">2023-06-28</meta:user-defined>
    <meta:user-defined meta:name="DCTERMS.W3CDTF/OVERHEIDop.jaargang">2023</meta:user-defined>
    <meta:user-defined meta:name="OVERHEIDop.publicationIssue">281623</meta:user-defined>
    <meta:user-defined meta:name="OVERHEIDop.GmbID/DC.identifier">gmb-2023-281623</meta:user-defined>
    <meta:user-defined meta:name="OVERHEIDop.versieInformatie"/>
  </office:meta>
</office:document-meta>
</file>