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van een bestaand gebouw en herbouw woning, Gein-Noord 34, 1391HA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van een bestaand gebouw en herbouw woning, Gein-Noord 34, 1391HA Abcoude</text:span>
          </text:p>
            <text:p text:style-name="common-al">De gemeente heeft op 20 juni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verleend op het adres Gein-Noord 34, 1391HA Abcoude met zaaknummer z-22-027175. De gemeente geeft hiermee toestemming voor het slopen van een bestaand gebouw en herbouw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8 jun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02717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02717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162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2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2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slopen van een bestaand gebouw en herbouw woning, Gein-Noord 34, 1391HA Abcoude</meta:user-defined>
    <meta:user-defined meta:name="OVERHEIDop.datumEindeReactietermijn">2023-08-09</meta:user-defined>
    <meta:user-defined meta:name="OVERHEIDop.terinzageleggingBG">https://jeleefomgeving.nl/inzien/851750126/2a48cf97-1402-11ee-815a-005056011332</meta:user-defined>
    <meta:user-defined meta:name="DCTERMS.W3CDTF/DCTERMS.available">2023-06-28</meta:user-defined>
    <meta:user-defined meta:name="DCTERMS.W3CDTF/OVERHEIDop.jaargang">2023</meta:user-defined>
    <meta:user-defined meta:name="OVERHEIDop.publicationIssue">281620</meta:user-defined>
    <meta:user-defined meta:name="OVERHEIDop.GmbID/DC.identifier">gmb-2023-281620</meta:user-defined>
    <meta:user-defined meta:name="OVERHEIDop.versieInformatie"/>
  </office:meta>
</office:document-meta>
</file>