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inoorstraat 5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Zundert een melding ontvangen voor activiteiten waarvoor geen vergunningplicht geldt op locatie Minoorstraat 5 in Wernhout. De melding is geregistreerd onder zaaknummer Z23-000137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0137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16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Minoorstraat 5 in Wernhou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162</meta:user-defined>
    <meta:user-defined meta:name="OVERHEIDop.GmbID/DC.identifier">gmb-2023-28162</meta:user-defined>
    <meta:user-defined meta:name="OVERHEIDop.versieInformatie"/>
  </office:meta>
</office:document-meta>
</file>