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itgebreid, het plaatsen van een dakterras op de bestaande uitbouw, Plateelstraat 24 2613P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6-2023</text:p>
            <text:p text:style-name="common-al">Plateelstraat 24 2613PS Delft, het plaatsen van een dakterras op de bestaande uit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roepschrift indienen bij de Rechtbank Den Haag (postadres, zie onder).</text:p>
            <text:p text:style-name="common-al">Let op: De beroepstermijn gaat in op de dag na de verzenddatum van deze vergunning. Wie geen gebruik heeft gemaakt van de mogelijkheid om een zienswijze naar voren te brengen over de ontwerpbeschikking, kan daarna tegen de definitieve beschikking niet meer in beroep gaan bij de Rechtbank Den Haag.</text:p>
            <text:p text:style-name="last-al">Een beroepschrift leidt niet automatisch tot uitstel van de gevolgen van dit besluit. U kunt daarom naast het indienen van beroep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161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1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1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058</meta:user-defined>
    <meta:user-defined meta:name="DCTERMS.abstract">Dakterras Plateelstraat 24</meta:user-defined>
    <dc:language>nl</dc:language>
    <meta:user-defined meta:name="OVERHEIDop.locatietype/OVERHEIDop.gebiedsmarkering">Punt</meta:user-defined>
    <meta:user-defined meta:name="DC.title">Verlening omgevingsvergunning uitgebreid, het plaatsen van een dakterras op de bestaande uitbouw, Plateelstraat 24 2613PS Delft</meta:user-defined>
    <meta:user-defined meta:name="DCTERMS.W3CDTF/DCTERMS.available">2023-06-29</meta:user-defined>
    <meta:user-defined meta:name="DCTERMS.W3CDTF/OVERHEIDop.jaargang">2023</meta:user-defined>
    <meta:user-defined meta:name="OVERHEIDop.publicationIssue">281613</meta:user-defined>
    <meta:user-defined meta:name="OVERHEIDop.GmbID/DC.identifier">gmb-2023-281613</meta:user-defined>
    <meta:user-defined meta:name="OVERHEIDop.versieInformatie"/>
  </office:meta>
</office:document-meta>
</file>