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schenktijd en sluitingstijd kantine K.V. DOW i.v.m. familieweekend op 30 juni en 1 juli 2023 te Eastermar</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1 juni 2023 is de volgende vergunning/ontheffing verleend:</text:span></text:p>
            <text:p><text:span text:style-name="functie">Eastermar, ‘t Hof 84a, verruiming sluitingstijd en schenktijd kantine K.V. DOW i.v.m. familieweekend voor alle korfballeden en hun gezin, vr. tentenkamp jeugd vanaf 17.00 u., za. familiedag, 10.00-24.00 u., 30 juni en 1 juli 2023.</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81606</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606</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606</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ontheffing schenktijd en sluitingstijd kantine K.V. DOW i.v.m. familieweekend op 30 juni en 1 juli 2023 te Eastermar</meta:user-defined>
    <meta:user-defined meta:name="DCTERMS.W3CDTF/DCTERMS.available">2023-06-28</meta:user-defined>
    <meta:user-defined meta:name="DCTERMS.W3CDTF/OVERHEIDop.jaargang">2023</meta:user-defined>
    <meta:user-defined meta:name="OVERHEIDop.publicationIssue">281606</meta:user-defined>
    <meta:user-defined meta:name="OVERHEIDop.GmbID/DC.identifier">gmb-2023-281606</meta:user-defined>
    <meta:user-defined meta:name="OVERHEIDop.versieInformatie"/>
  </office:meta>
</office:document-meta>
</file>