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bestaande dakopbouw bij de voorgevel zoals de opbouw aan het Herfstpad 2 aan Zomerpad 16, 2614W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pad 16, 2614WC Delft | het vergroten van een bestaande dakopbouw bij de voorgevel zoals de opbouw aan het Herfstpad 2 | 19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160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0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0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89</meta:user-defined>
    <meta:user-defined meta:name="DCTERMS.abstract">Zomerpad 16</meta:user-defined>
    <dc:language>nl</dc:language>
    <meta:user-defined meta:name="OVERHEIDop.locatietype/OVERHEIDop.gebiedsmarkering">Punt</meta:user-defined>
    <meta:user-defined meta:name="DC.title">Aanvraag vergunning voor het vergroten van een bestaande dakopbouw bij de voorgevel zoals de opbouw aan het Herfstpad 2 aan Zomerpad 16, 2614WC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604</meta:user-defined>
    <meta:user-defined meta:name="OVERHEIDop.GmbID/DC.identifier">gmb-2023-281604</meta:user-defined>
    <meta:user-defined meta:name="OVERHEIDop.versieInformatie"/>
  </office:meta>
</office:document-meta>
</file>